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2</text:p>
          </table:table-cell>
          <table:table-cell table:number-columns-repeated="4" table:style-name="ce10"/>
          <table:table-cell office:value-type="string" table:style-name="ce12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1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8:67</text:p>
          </table:table-cell>
          <table:covered-table-cell/>
          <table:table-cell office:value-type="float" office:value="1936041.28" table:style-name="ce20">
            <text:p>1936041,2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6:42</text:p>
          </table:table-cell>
          <table:covered-table-cell/>
          <table:table-cell office:value-type="float" office:value="722684.73" table:style-name="ce20">
            <text:p>722684,7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6:43</text:p>
          </table:table-cell>
          <table:covered-table-cell/>
          <table:table-cell office:value-type="float" office:value="432727.72" table:style-name="ce20">
            <text:p>432727,7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7:171</text:p>
          </table:table-cell>
          <table:covered-table-cell/>
          <table:table-cell office:value-type="float" office:value="2336223.96" table:style-name="ce20">
            <text:p>2336223,9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16:108</text:p>
          </table:table-cell>
          <table:covered-table-cell/>
          <table:table-cell office:value-type="float" office:value="466797.58" table:style-name="ce20">
            <text:p>466797,5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1800007:196</text:p>
          </table:table-cell>
          <table:covered-table-cell/>
          <table:table-cell office:value-type="float" office:value="326622.8" table:style-name="ce20">
            <text:p>326622,8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5001:1371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372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5948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4800016:229</text:p>
          </table:table-cell>
          <table:covered-table-cell/>
          <table:table-cell office:value-type="float" office:value="585941.36" table:style-name="ce20">
            <text:p>585941,3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4800016:230</text:p>
          </table:table-cell>
          <table:covered-table-cell/>
          <table:table-cell office:value-type="float" office:value="548660.57999999996" table:style-name="ce20">
            <text:p>548660,5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0004:1393</text:p>
          </table:table-cell>
          <table:covered-table-cell/>
          <table:table-cell office:value-type="float" office:value="4783939.46" table:style-name="ce20">
            <text:p>4783939,4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2003:235</text:p>
          </table:table-cell>
          <table:covered-table-cell/>
          <table:table-cell office:value-type="float" office:value="1788979.01" table:style-name="ce20">
            <text:p>1788979,0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90014:200</text:p>
          </table:table-cell>
          <table:covered-table-cell/>
          <table:table-cell office:value-type="float" office:value="377170.6" table:style-name="ce20">
            <text:p>377170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101001:5885</text:p>
          </table:table-cell>
          <table:covered-table-cell/>
          <table:table-cell office:value-type="float" office:value="2481177.52" table:style-name="ce20">
            <text:p>2481177,5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3:3857</text:p>
          </table:table-cell>
          <table:covered-table-cell/>
          <table:table-cell office:value-type="float" office:value="2709193.1" table:style-name="ce20">
            <text:p>2709193,1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3:3858</text:p>
          </table:table-cell>
          <table:covered-table-cell/>
          <table:table-cell office:value-type="float" office:value="3227222.2" table:style-name="ce20">
            <text:p>3227222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7:0100050:201</text:p>
          </table:table-cell>
          <table:covered-table-cell/>
          <table:table-cell office:value-type="float" office:value="1201904.76" table:style-name="ce20">
            <text:p>1201904,7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0103001:633</text:p>
          </table:table-cell>
          <table:covered-table-cell/>
          <table:table-cell office:value-type="float" office:value="131320.29" table:style-name="ce20">
            <text:p>131320,29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3001:634</text:p>
          </table:table-cell>
          <table:covered-table-cell/>
          <table:table-cell office:value-type="float" office:value="93110.5" table:style-name="ce20">
            <text:p>93110,5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3070:382</text:p>
          </table:table-cell>
          <table:covered-table-cell/>
          <table:table-cell office:value-type="float" office:value="1580464.53" table:style-name="ce20">
            <text:p>1580464,5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100049:221</text:p>
          </table:table-cell>
          <table:covered-table-cell/>
          <table:table-cell office:value-type="float" office:value="2233892.34" table:style-name="ce20">
            <text:p>2233892,3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600008:2182</text:p>
          </table:table-cell>
          <table:covered-table-cell/>
          <table:table-cell office:value-type="float" office:value="2274778.77" table:style-name="ce20">
            <text:p>2274778,7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0:1990</text:p>
          </table:table-cell>
          <table:covered-table-cell/>
          <table:table-cell office:value-type="float" office:value="753428.34" table:style-name="ce20">
            <text:p>753428,3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0417:1194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0600:1579</text:p>
          </table:table-cell>
          <table:covered-table-cell/>
          <table:table-cell office:value-type="float" office:value="80486.2" table:style-name="ce20">
            <text:p>80486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0903:235</text:p>
          </table:table-cell>
          <table:covered-table-cell/>
          <table:table-cell office:value-type="float" office:value="549967.19999999995" table:style-name="ce20">
            <text:p>549967,2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010904:579</text:p>
          </table:table-cell>
          <table:covered-table-cell/>
          <table:table-cell office:value-type="float" office:value="2108207.6" table:style-name="ce20">
            <text:p>2108207,6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12117:340</text:p>
          </table:table-cell>
          <table:covered-table-cell/>
          <table:table-cell office:value-type="float" office:value="6226087.0099999998" table:style-name="ce20">
            <text:p>6226087,0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12404:274</text:p>
          </table:table-cell>
          <table:covered-table-cell/>
          <table:table-cell office:value-type="float" office:value="3700820.95" table:style-name="ce20">
            <text:p>3700820,9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640009:998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640009:999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740007:320</text:p>
          </table:table-cell>
          <table:covered-table-cell/>
          <table:table-cell office:value-type="float" office:value="966875.51" table:style-name="ce20">
            <text:p>966875,51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950012:524</text:p>
          </table:table-cell>
          <table:covered-table-cell/>
          <table:table-cell office:value-type="float" office:value="44770.95" table:style-name="ce20">
            <text:p>44770,9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200129:307</text:p>
          </table:table-cell>
          <table:covered-table-cell/>
          <table:table-cell office:value-type="float" office:value="1753015.16" table:style-name="ce20">
            <text:p>1753015,1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1900054:34</text:p>
          </table:table-cell>
          <table:covered-table-cell/>
          <table:table-cell office:value-type="float" office:value="1589254.98" table:style-name="ce20">
            <text:p>1589254,9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900054:40</text:p>
          </table:table-cell>
          <table:covered-table-cell/>
          <table:table-cell office:value-type="float" office:value="6295608.3399999999" table:style-name="ce20">
            <text:p>6295608,34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5800016:250</text:p>
          </table:table-cell>
          <table:covered-table-cell/>
          <table:table-cell office:value-type="float" office:value="4868079.82" table:style-name="ce20">
            <text:p>4868079,8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6600006:336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2863</text:p>
          </table:table-cell>
          <table:covered-table-cell/>
          <table:table-cell office:value-type="float" office:value="849992.38" table:style-name="ce20">
            <text:p>849992,3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35000:1084</text:p>
          </table:table-cell>
          <table:covered-table-cell/>
          <table:table-cell office:value-type="float" office:value="2091636.15" table:style-name="ce20">
            <text:p>2091636,1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0600031:144</text:p>
          </table:table-cell>
          <table:covered-table-cell/>
          <table:table-cell office:value-type="float" office:value="1152540.3" table:style-name="ce20">
            <text:p>1152540,3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1300006:159</text:p>
          </table:table-cell>
          <table:covered-table-cell/>
          <table:table-cell office:value-type="float" office:value="446926.49" table:style-name="ce20">
            <text:p>446926,49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3900009:165</text:p>
          </table:table-cell>
          <table:covered-table-cell/>
          <table:table-cell office:value-type="float" office:value="322598.3" table:style-name="ce20">
            <text:p>322598,3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2603:3949</text:p>
          </table:table-cell>
          <table:covered-table-cell/>
          <table:table-cell office:value-type="float" office:value="99893.77" table:style-name="ce20">
            <text:p>99893,7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3001:3387</text:p>
          </table:table-cell>
          <table:covered-table-cell/>
          <table:table-cell office:value-type="float" office:value="2940251.65" table:style-name="ce20">
            <text:p>2940251,6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55769</text:p>
          </table:table-cell>
          <table:covered-table-cell/>
          <table:table-cell office:value-type="float" office:value="18590.88" table:style-name="ce20">
            <text:p>18590,8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5770</text:p>
          </table:table-cell>
          <table:covered-table-cell/>
          <table:table-cell office:value-type="float" office:value="298763.17" table:style-name="ce20">
            <text:p>298763,1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2003:12790</text:p>
          </table:table-cell>
          <table:covered-table-cell/>
          <table:table-cell office:value-type="float" office:value="64050.22" table:style-name="ce20">
            <text:p>64050,2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16002:2077</text:p>
          </table:table-cell>
          <table:covered-table-cell/>
          <table:table-cell office:value-type="float" office:value="323518.32" table:style-name="ce20">
            <text:p>323518,3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16002:2078</text:p>
          </table:table-cell>
          <table:covered-table-cell/>
          <table:table-cell office:value-type="float" office:value="418289.55" table:style-name="ce20">
            <text:p>418289,5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8013:20</text:p>
          </table:table-cell>
          <table:covered-table-cell/>
          <table:table-cell office:value-type="float" office:value="7892035.3700000001" table:style-name="ce20">
            <text:p>7892035,37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8079:21940</text:p>
          </table:table-cell>
          <table:covered-table-cell/>
          <table:table-cell office:value-type="float" office:value="190741.36" table:style-name="ce20">
            <text:p>190741,36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11002:23604</text:p>
          </table:table-cell>
          <table:covered-table-cell/>
          <table:table-cell office:value-type="float" office:value="220308.72" table:style-name="ce20">
            <text:p>220308,72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17001:372</text:p>
          </table:table-cell>
          <table:covered-table-cell/>
          <table:table-cell office:value-type="float" office:value="83211.69" table:style-name="ce20">
            <text:p>83211,69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1034:596</text:p>
          </table:table-cell>
          <table:covered-table-cell/>
          <table:table-cell office:value-type="float" office:value="5925250.7999999998" table:style-name="ce20">
            <text:p>5925250,80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2020:496</text:p>
          </table:table-cell>
          <table:covered-table-cell/>
          <table:table-cell office:value-type="float" office:value="5956268.3300000001" table:style-name="ce20">
            <text:p>5956268,33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1037:346</text:p>
          </table:table-cell>
          <table:covered-table-cell/>
          <table:table-cell office:value-type="float" office:value="2338089.08" table:style-name="ce20">
            <text:p>2338089,08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36:34:0508001:36339</text:p>
          </table:table-cell>
          <table:covered-table-cell/>
          <table:table-cell office:value-type="float" office:value="241739.65" table:style-name="ce22">
            <text:p>241739,65</text:p>
          </table:table-cell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7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3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2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2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3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8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000000:7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4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4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4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4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5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5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5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2101001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37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4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4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4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2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3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20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2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2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18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16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55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010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5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6000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1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13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12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1900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190008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66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660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66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2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76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9:76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500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503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5038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603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16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160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3009:8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2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302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302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302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3020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3020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302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302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302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302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302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302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2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302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302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302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302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302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302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302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302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302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302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302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302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302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302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302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302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302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302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302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302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302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2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2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2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2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302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302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2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2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2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2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302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20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2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302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302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2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2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302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302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302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302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302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302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302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302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302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3020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3020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302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302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3020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3020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302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302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302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2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2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2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2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302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302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302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2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2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3020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2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2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302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302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20:3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2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20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20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302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2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2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302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302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2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2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2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2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2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2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2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7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7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7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7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7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7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7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2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2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79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1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11002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110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1002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402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5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501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24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49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29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7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8001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505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3" table:number-rows-spanned="1" table:style-name="ce2">
            <text:p>36:34:06060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E085586F5E21BCA51D6DA9ADEF45839E4800F884556D1F9EDFF4FBBFEDDE49D0FA46240D045009FCF6F6F3A248CB7650BB3461508258B1E0CAEB8BD3FB7E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8T10:39:40Z</meta:creation-date>
    <dc:date>2026-04-28T10:39:40Z</dc:date>
  </office:meta>
</office:document-meta>
</file>